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cm"/>
    </style:style>
    <style:style style:name="co2" style:family="table-column">
      <style:table-column-properties fo:break-before="auto" style:column-width="0.931cm"/>
    </style:style>
    <style:style style:name="co3" style:family="table-column">
      <style:table-column-properties fo:break-before="auto" style:column-width="4.369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2.26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3-000504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85" calcext:value-type="float">
            <text:p>85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398" calcext:value-type="float">
            <text:p>398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3:110501:38</text:p>
          </table:table-cell>
          <table:table-cell table:style-name="ce15" office:value-type="float" office:value="389620.59" calcext:value-type="float">
            <text:p>389 620,5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5:000000:29</text:p>
          </table:table-cell>
          <table:table-cell table:style-name="ce15" office:value-type="float" office:value="7875055.48" calcext:value-type="float">
            <text:p>7 875 055,4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9:000000:68</text:p>
          </table:table-cell>
          <table:table-cell table:style-name="ce15" office:value-type="float" office:value="4577068.91" calcext:value-type="float">
            <text:p>4 577 068,9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10:020302:119</text:p>
          </table:table-cell>
          <table:table-cell table:style-name="ce15" office:value-type="float" office:value="912199.48" calcext:value-type="float">
            <text:p>912 199,4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9:070201:212</text:p>
          </table:table-cell>
          <table:table-cell table:style-name="ce15" office:value-type="float" office:value="42165.38" calcext:value-type="float">
            <text:p>42 165,3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5:050407:145</text:p>
          </table:table-cell>
          <table:table-cell table:style-name="ce15" office:value-type="float" office:value="489624.6" calcext:value-type="float">
            <text:p>489 624,6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6:000000:180</text:p>
          </table:table-cell>
          <table:table-cell table:style-name="ce15" office:value-type="float" office:value="246130.62" calcext:value-type="float">
            <text:p>246 130,6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6:150402:150</text:p>
          </table:table-cell>
          <table:table-cell table:style-name="ce15" office:value-type="float" office:value="97381.15" calcext:value-type="float">
            <text:p>97 381,1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9:010202:297</text:p>
          </table:table-cell>
          <table:table-cell table:style-name="ce15" office:value-type="float" office:value="119198.45" calcext:value-type="float">
            <text:p>119 198,4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6:080405:1</text:p>
          </table:table-cell>
          <table:table-cell table:style-name="ce15" office:value-type="float" office:value="39768.4" calcext:value-type="float">
            <text:p>39 768,4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1:000000:119</text:p>
          </table:table-cell>
          <table:table-cell table:style-name="ce15" office:value-type="float" office:value="8723677.07" calcext:value-type="float">
            <text:p>8 723 677,0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1:000000:1505</text:p>
          </table:table-cell>
          <table:table-cell table:style-name="ce15" office:value-type="float" office:value="152141.05" calcext:value-type="float">
            <text:p>152 141,0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3:100607:27</text:p>
          </table:table-cell>
          <table:table-cell table:style-name="ce15" office:value-type="float" office:value="1444310.11" calcext:value-type="float">
            <text:p>1 444 310,1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2:000000:32</text:p>
          </table:table-cell>
          <table:table-cell table:style-name="ce15" office:value-type="float" office:value="14661039.73" calcext:value-type="float">
            <text:p>14 661 039,7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2:091901:169</text:p>
          </table:table-cell>
          <table:table-cell table:style-name="ce15" office:value-type="float" office:value="113641.67" calcext:value-type="float">
            <text:p>113 641,6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2:220301:285</text:p>
          </table:table-cell>
          <table:table-cell table:style-name="ce15" office:value-type="float" office:value="1225746.27" calcext:value-type="float">
            <text:p>1 225 746,2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4:060202:769</text:p>
          </table:table-cell>
          <table:table-cell table:style-name="ce15" office:value-type="float" office:value="56235.33" calcext:value-type="float">
            <text:p>56 235,3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8:110108:2661</text:p>
          </table:table-cell>
          <table:table-cell table:style-name="ce15" office:value-type="float" office:value="236103.47" calcext:value-type="float">
            <text:p>236 103,4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4:060202:768</text:p>
          </table:table-cell>
          <table:table-cell table:style-name="ce15" office:value-type="float" office:value="56235.33" calcext:value-type="float">
            <text:p>56 235,3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9:100403:1683</text:p>
          </table:table-cell>
          <table:table-cell table:style-name="ce15" office:value-type="float" office:value="378744.58" calcext:value-type="float">
            <text:p>378 744,5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8:120114:97</text:p>
          </table:table-cell>
          <table:table-cell table:style-name="ce15" office:value-type="float" office:value="473736.82" calcext:value-type="float">
            <text:p>473 736,8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4:060202:767</text:p>
          </table:table-cell>
          <table:table-cell table:style-name="ce15" office:value-type="float" office:value="56235.33" calcext:value-type="float">
            <text:p>56 235,3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4:060202:771</text:p>
          </table:table-cell>
          <table:table-cell table:style-name="ce15" office:value-type="float" office:value="56235.33" calcext:value-type="float">
            <text:p>56 235,3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9:100101:416</text:p>
          </table:table-cell>
          <table:table-cell table:style-name="ce15" office:value-type="float" office:value="300723.74" calcext:value-type="float">
            <text:p>300 723,7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5:010109:671</text:p>
          </table:table-cell>
          <table:table-cell table:style-name="ce15" office:value-type="float" office:value="5253.41" calcext:value-type="float">
            <text:p>5 253,4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7:240101:2358</text:p>
          </table:table-cell>
          <table:table-cell table:style-name="ce15" office:value-type="float" office:value="195707.16" calcext:value-type="float">
            <text:p>195 707,1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7:240103:2564</text:p>
          </table:table-cell>
          <table:table-cell table:style-name="ce15" office:value-type="float" office:value="5656.57" calcext:value-type="float">
            <text:p>5 656,5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10:060102:432</text:p>
          </table:table-cell>
          <table:table-cell table:style-name="ce15" office:value-type="float" office:value="388021.98" calcext:value-type="float">
            <text:p>388 021,9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9:160415:298</text:p>
          </table:table-cell>
          <table:table-cell table:style-name="ce15" office:value-type="float" office:value="399479.37" calcext:value-type="float">
            <text:p>399 479,3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5:090101:689</text:p>
          </table:table-cell>
          <table:table-cell table:style-name="ce15" office:value-type="float" office:value="31481.95" calcext:value-type="float">
            <text:p>31 481,9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10:020405:458</text:p>
          </table:table-cell>
          <table:table-cell table:style-name="ce15" office:value-type="float" office:value="126181.03" calcext:value-type="float">
            <text:p>126 181,0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5:050111:586</text:p>
          </table:table-cell>
          <table:table-cell table:style-name="ce15" office:value-type="float" office:value="156959.3" calcext:value-type="float">
            <text:p>156 959,3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4:060202:770</text:p>
          </table:table-cell>
          <table:table-cell table:style-name="ce15" office:value-type="float" office:value="56235.33" calcext:value-type="float">
            <text:p>56 235,3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9:070301:275</text:p>
          </table:table-cell>
          <table:table-cell table:style-name="ce15" office:value-type="float" office:value="146851.85" calcext:value-type="float">
            <text:p>146 851,8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5:040136:145</text:p>
          </table:table-cell>
          <table:table-cell table:style-name="ce15" office:value-type="float" office:value="104765.6" calcext:value-type="float">
            <text:p>104 765,6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8:110108:2660</text:p>
          </table:table-cell>
          <table:table-cell table:style-name="ce15" office:value-type="float" office:value="249730.95" calcext:value-type="float">
            <text:p>249 730,9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5:120104:860</text:p>
          </table:table-cell>
          <table:table-cell table:style-name="ce15" office:value-type="float" office:value="79394.37" calcext:value-type="float">
            <text:p>79 394,3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9:140201:152</text:p>
          </table:table-cell>
          <table:table-cell table:style-name="ce15" office:value-type="float" office:value="162218.84" calcext:value-type="float">
            <text:p>162 218,8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9:070301:276</text:p>
          </table:table-cell>
          <table:table-cell table:style-name="ce15" office:value-type="float" office:value="146851.85" calcext:value-type="float">
            <text:p>146 851,8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9:130305:260</text:p>
          </table:table-cell>
          <table:table-cell table:style-name="ce15" office:value-type="float" office:value="150430.26" calcext:value-type="float">
            <text:p>150 430,2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9:130501:642</text:p>
          </table:table-cell>
          <table:table-cell table:style-name="ce15" office:value-type="float" office:value="157793.97" calcext:value-type="float">
            <text:p>157 793,9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5:200104:819</text:p>
          </table:table-cell>
          <table:table-cell table:style-name="ce15" office:value-type="float" office:value="114644.22" calcext:value-type="float">
            <text:p>114 644,2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4:040103:482</text:p>
          </table:table-cell>
          <table:table-cell table:style-name="ce15" office:value-type="float" office:value="150774.53" calcext:value-type="float">
            <text:p>150 774,5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7:240104:2091</text:p>
          </table:table-cell>
          <table:table-cell table:style-name="ce15" office:value-type="float" office:value="212402.42" calcext:value-type="float">
            <text:p>212 402,4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8:080101:20</text:p>
          </table:table-cell>
          <table:table-cell table:style-name="ce15" office:value-type="float" office:value="201403.31" calcext:value-type="float">
            <text:p>201 403,3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8:120115:143</text:p>
          </table:table-cell>
          <table:table-cell table:style-name="ce15" office:value-type="float" office:value="351128.95" calcext:value-type="float">
            <text:p>351 128,9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6:150101:2101</text:p>
          </table:table-cell>
          <table:table-cell table:style-name="ce15" office:value-type="float" office:value="96718.25" calcext:value-type="float">
            <text:p>96 718,2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5:120102:436</text:p>
          </table:table-cell>
          <table:table-cell table:style-name="ce15" office:value-type="float" office:value="147023.65" calcext:value-type="float">
            <text:p>147 023,6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4:160102:34</text:p>
          </table:table-cell>
          <table:table-cell table:style-name="ce15" office:value-type="float" office:value="49458.95" calcext:value-type="float">
            <text:p>49 458,9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9:150601:810</text:p>
          </table:table-cell>
          <table:table-cell table:style-name="ce15" office:value-type="float" office:value="125810.29" calcext:value-type="float">
            <text:p>125 810,2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4:060202:766</text:p>
          </table:table-cell>
          <table:table-cell table:style-name="ce15" office:value-type="float" office:value="56235.33" calcext:value-type="float">
            <text:p>56 235,3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4:010105:9857</text:p>
          </table:table-cell>
          <table:table-cell table:style-name="ce15" office:value-type="float" office:value="11777.52" calcext:value-type="float">
            <text:p>11 777,5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9:130305:259</text:p>
          </table:table-cell>
          <table:table-cell table:style-name="ce15" office:value-type="float" office:value="150430.26" calcext:value-type="float">
            <text:p>150 430,2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9:130501:641</text:p>
          </table:table-cell>
          <table:table-cell table:style-name="ce15" office:value-type="float" office:value="157793.97" calcext:value-type="float">
            <text:p>157 793,9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9:130305:258</text:p>
          </table:table-cell>
          <table:table-cell table:style-name="ce15" office:value-type="float" office:value="150780.91" calcext:value-type="float">
            <text:p>150 780,9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9:130305:257</text:p>
          </table:table-cell>
          <table:table-cell table:style-name="ce15" office:value-type="float" office:value="150430.26" calcext:value-type="float">
            <text:p>150 430,2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1:150221:4</text:p>
          </table:table-cell>
          <table:table-cell table:style-name="ce15" office:value-type="float" office:value="697217.8" calcext:value-type="float">
            <text:p>697 217,8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1:030101:120</text:p>
          </table:table-cell>
          <table:table-cell table:style-name="ce15" office:value-type="float" office:value="52039.59" calcext:value-type="float">
            <text:p>52 039,5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3:050101:4874</text:p>
          </table:table-cell>
          <table:table-cell table:style-name="ce15" office:value-type="float" office:value="809290.94" calcext:value-type="float">
            <text:p>809 290,9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3:050103:483</text:p>
          </table:table-cell>
          <table:table-cell table:style-name="ce15" office:value-type="float" office:value="151002.46" calcext:value-type="float">
            <text:p>151 002,4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3:060101:1879</text:p>
          </table:table-cell>
          <table:table-cell table:style-name="ce15" office:value-type="float" office:value="33197.92" calcext:value-type="float">
            <text:p>33 197,9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2:070104:197</text:p>
          </table:table-cell>
          <table:table-cell table:style-name="ce15" office:value-type="float" office:value="181213.02" calcext:value-type="float">
            <text:p>181 213,0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1:110101:179</text:p>
          </table:table-cell>
          <table:table-cell table:style-name="ce15" office:value-type="float" office:value="97790.22" calcext:value-type="float">
            <text:p>97 790,2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3:100108:236</text:p>
          </table:table-cell>
          <table:table-cell table:style-name="ce15" office:value-type="float" office:value="163978.3" calcext:value-type="float">
            <text:p>163 978,3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12:041008:24</text:p>
          </table:table-cell>
          <table:table-cell table:style-name="ce15" office:value-type="float" office:value="1264701.86" calcext:value-type="float">
            <text:p>1 264 701,8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12:022081:57</text:p>
          </table:table-cell>
          <table:table-cell table:style-name="ce15" office:value-type="float" office:value="121553.06" calcext:value-type="float">
            <text:p>121 553,0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12:030256:1066</text:p>
          </table:table-cell>
          <table:table-cell table:style-name="ce15" office:value-type="float" office:value="38027.73" calcext:value-type="float">
            <text:p>38 027,7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12:030771:577</text:p>
          </table:table-cell>
          <table:table-cell table:style-name="ce15" office:value-type="float" office:value="25480147.81" calcext:value-type="float">
            <text:p>25 480 147,8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12:041053:10</text:p>
          </table:table-cell>
          <table:table-cell table:style-name="ce15" office:value-type="float" office:value="802879.25" calcext:value-type="float">
            <text:p>802 879,2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12:040399:10</text:p>
          </table:table-cell>
          <table:table-cell table:style-name="ce15" office:value-type="float" office:value="655600.28" calcext:value-type="float">
            <text:p>655 600,2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12:020109:252</text:p>
          </table:table-cell>
          <table:table-cell table:style-name="ce15" office:value-type="float" office:value="440834.94" calcext:value-type="float">
            <text:p>440 834,9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12:022078:258</text:p>
          </table:table-cell>
          <table:table-cell table:style-name="ce15" office:value-type="float" office:value="98795.32" calcext:value-type="float">
            <text:p>98 795,3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12:012026:78</text:p>
          </table:table-cell>
          <table:table-cell table:style-name="ce15" office:value-type="float" office:value="416989.4" calcext:value-type="float">
            <text:p>416 989,4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12:020310:500</text:p>
          </table:table-cell>
          <table:table-cell table:style-name="ce15" office:value-type="float" office:value="45599.04" calcext:value-type="float">
            <text:p>45 599,0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12:030207:22</text:p>
          </table:table-cell>
          <table:table-cell table:style-name="ce15" office:value-type="float" office:value="1149772.62" calcext:value-type="float">
            <text:p>1 149 772,6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12:030183:331</text:p>
          </table:table-cell>
          <table:table-cell table:style-name="ce15" office:value-type="float" office:value="466815.73" calcext:value-type="float">
            <text:p>466 815,7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12:020109:253</text:p>
          </table:table-cell>
          <table:table-cell table:style-name="ce15" office:value-type="float" office:value="521782.3" calcext:value-type="float">
            <text:p>521 782,3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12:020181:262</text:p>
          </table:table-cell>
          <table:table-cell table:style-name="ce15" office:value-type="float" office:value="712129.21" calcext:value-type="float">
            <text:p>712 129,2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12:022001:253</text:p>
          </table:table-cell>
          <table:table-cell table:style-name="ce15" office:value-type="float" office:value="148541.59" calcext:value-type="float">
            <text:p>148 541,5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7:251401:831</text:p>
          </table:table-cell>
          <table:table-cell table:style-name="ce15" office:value-type="float" office:value="116439748.18" calcext:value-type="float">
            <text:p>116 439 748,1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1:150235:765</text:p>
          </table:table-cell>
          <table:table-cell table:style-name="ce15" office:value-type="float" office:value="608345.65" calcext:value-type="float">
            <text:p>608 345,6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01:150407:2</text:p>
          </table:table-cell>
          <table:table-cell table:style-name="ce15" office:value-type="float" office:value="239366.76" calcext:value-type="float">
            <text:p>239 366,7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01:150407:330</text:p>
          </table:table-cell>
          <table:table-cell table:style-name="ce15" office:value-type="float" office:value="269540.83" calcext:value-type="float">
            <text:p>269 540,8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1:150407:253</text:p>
          </table:table-cell>
          <table:table-cell table:style-name="ce15" office:value-type="float" office:value="252949.47" calcext:value-type="float">
            <text:p>252 949,4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01:150407:479</text:p>
          </table:table-cell>
          <table:table-cell table:style-name="ce15" office:value-type="float" office:value="202819.76" calcext:value-type="float">
            <text:p>202 819,7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1.12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3:110501:45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3:110501:3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3:110501:4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3:110301: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3:110501:45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3:110205:1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3:110501:45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3:110501:4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3:110501:45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3:110501:2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3:110501:4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3:110301: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3:110501:45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3:110205:1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3:110204: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3:110401: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3:110501:3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3:110202:17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3:110202:21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3:110201: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3:110202:34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3:110202:22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3:110201:7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3:110204: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3:110202:14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3:110201:6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3:110203:3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3:110203: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3:110203:2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3:110203: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3:110202:14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3:000000:51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3:110202:13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3:110202:21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3:110201:7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3:110202:13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3:110203:4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3:110202:17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3:110202:20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3:000000:49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3:110201:1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3:000000:76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3:110203:3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3:110202:13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3:110202:23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3:110202:19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3:110202:21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3:110202:23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3:110201:1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3:000000:94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3:110203:3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3:100501:1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3:110202:19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3:110203: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3:110201:7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11:130313:6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11:130108:7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11:130105:3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11:130311:4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11:120304: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11:130108:8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8:040201:5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6:080204:24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9:010202:244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6:080402:3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6:080402:2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9:050601:49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10:030103:26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6:080206:5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4:010301:44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6:080302:4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4:130301: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6:000000:214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6:080402:3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9:130302:1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6:000000:208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6:080302:4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09:090101:151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10:030104:5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10:030104:5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11:000000:54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04:010401: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04:130304: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4:010301:6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04:000000:42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06:080402: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06:080402: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06:080402:16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06:080402:3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02:012001: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02:010702:17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02:010702:17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06:150101:208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04:010105:932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06:100618:15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07:240104:207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08:120114:5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07:240103:190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10:110303:88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09:160408:12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05:040103:22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09:050301:16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06:150101:209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08:110104:22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09:140102:232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11:120101:126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09:050301:47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05:000000:187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09:130101:65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09:130302:11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09:130101:61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08:040101:12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08:040101:7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08:040101:26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08:040101:9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08:040101:10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08:040101:31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08:110107:69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07:240201:481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03:130101:10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09:050414:97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06:040302:193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05:090101:41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09:050414:98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06:150101:208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09:130101:63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09:130101:71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04:000000:74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08:040101:20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08:040101:21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08:040101:38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08:040101:1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09:080219:18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05:050111:16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09:130501:63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10:110101:839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09:050414:98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06:040403:3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09:050301:73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06:150101:77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05:160102:9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06:150101:209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05:040114:4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09:140102:232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09:130101:61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09:130101:67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09:100402:268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09:130101:63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11:120101:10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09:130101:63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05:100105:46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08:040101:4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08:110109:338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08:040101:14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08:040101:19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08:040101:26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08:040101:8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09:130101:61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02:190101:68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02:210101:51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03:070102:27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03:070101:90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01:150303:144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03:070102:39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01:130201:6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01:150303:144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02:190101:71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03:070102:40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02:190101:100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02:070101:89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01:150232:48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02:210101:36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03:070101:99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01:150422:8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01:150232:48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01:150303:145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30:12:010375:2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30:12:010368:4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30:12:020920:18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30:12:022019:63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30:12:020529:12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30:13:010112:3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30:12:040839:2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30:12:040346:3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30:12:030833:43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30:12:010369: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30:11:130201:381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30:12:010368:2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30:12:010366:1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30:12:010368:1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30:12:010375:2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30:12:010375:38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30:12:010368:8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30:12:020532:1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30:12:030225:5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30:12:022019:63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30:12:020527:44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30:12:020529:2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30:12:020529: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30:12:030900: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30:12:022024:3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30:12:020529:2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30:13:010112:4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30:12:020526:1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30:12:020527:1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30:12:022019:61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30:12:020594: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30:12:020529:2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30:12:020527:14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30:12:020527:14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30:12:022019:62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30:12:020527:23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30:12:000000:4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30:12:020527:2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30:12:020529: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30:12:020529: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30:12:022019:62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30:12:022019:62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30:12:041020:1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30:11:120101:155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30:11:120101:52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30:11:120101:77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30:12:041137: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30:12:022019:61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30:12:022019:63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30:12:000000:13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30:12:020216:101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30:12:040078:27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30:12:040005:1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30:12:000000:875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30:12:040078:3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30:12:030054:3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30:11:120101:22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30:11:120101:23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30:11:120101:8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30:11:120101:77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30:12:012013:8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30:12:040391: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30:12:032030:8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30:12:030833:33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30:12:010368:8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30:12:022021:25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30:12:010375:2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30:12:020529: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30:12:022019:62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30:12:022019:63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30:12:041805: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30:12:022019:62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30:12:010368: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30:12:030438:17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30:12:000000:885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30:12:010368:2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30:12:000000:14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30:12:020216:101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30:12:020529:2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30:12:020529:1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30:12:030054:208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30:12:020529:1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30:12:020527:1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30:12:020529:96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30:13:010112:5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30:12:020526: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30:12:022019:63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30:13:010112:7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30:12:022019:62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30:12:030054:17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30:12:020529: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30:12:020529: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30:12:020526:36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30:12:022019:22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30:12:030261:5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30:12:022019:16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30:12:022019:63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30:12:020526:1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30:12:020529:13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30:12:022019:63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30:12:030225: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30:12:020529:2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30:12:041739:3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30:12:000000:35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30:12:041084: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30:11:120101:127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30:11:120101:127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30:12:000000:6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30:12:041137:53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30:11:120101:52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30:11:130201:375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30:11:120101:5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30:12:041085:67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30:12:041085:4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30:12:040005:26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30:12:040372:13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30:11:120101:18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30:11:120101:40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30:11:120101:18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30:12:020807:61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30:12:041276:60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30:12:010377: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30:12:010368: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30:12:040294:1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30:12:010366: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30:12:010368:1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30:12:030833: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30:12:032030:8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30:12:010368:17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30:12:010375:2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30:12:010375:8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30:12:000000:760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30:12:010367:6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30:12:020529:13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30:12:020555: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30:12:030054: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30:12:020527:1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30:12:020527:1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30:12:000000:812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30:12:020181: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30:12:020527:44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30:12:040467:19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30:12:022019:62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30:12:020529:13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30:12:020886:110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30:12:020526:1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30:12:030054:20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30:12:020646:2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30:12:020527:2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30:12:020672: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30:12:020527:1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30:12:022019:63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3" office:value-type="string" calcext:value-type="string">
            <text:p>30:12:022019:62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13" office:value-type="string" calcext:value-type="string">
            <text:p>30:12:020527: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13" office:value-type="string" calcext:value-type="string">
            <text:p>30:12:022019:62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13" office:value-type="string" calcext:value-type="string">
            <text:p>30:12:041137:53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13" office:value-type="string" calcext:value-type="string">
            <text:p>30:12:040078:3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13" office:value-type="string" calcext:value-type="string">
            <text:p>30:12:041085: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13" office:value-type="string" calcext:value-type="string">
            <text:p>30:12:041083:85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13" office:value-type="string" calcext:value-type="string">
            <text:p>30:12:041085:4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13" office:value-type="string" calcext:value-type="string">
            <text:p>30:12:000000:880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13" office:value-type="string" calcext:value-type="string">
            <text:p>30:12:040372:13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13" office:value-type="string" calcext:value-type="string">
            <text:p>30:12:020527:14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13" office:value-type="string" calcext:value-type="string">
            <text:p>30:12:030260:2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13" office:value-type="string" calcext:value-type="string">
            <text:p>30:12:020529:1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13" office:value-type="string" calcext:value-type="string">
            <text:p>30:11:120101:22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13" office:value-type="string" calcext:value-type="string">
            <text:p>30:11:120101:9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13" office:value-type="string" calcext:value-type="string">
            <text:p>30:12:030260:2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13" office:value-type="string" calcext:value-type="string">
            <text:p>30:12:022019:62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13" office:value-type="string" calcext:value-type="string">
            <text:p>30:11:130201:8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13" office:value-type="string" calcext:value-type="string">
            <text:p>30:12:041020:2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13" office:value-type="string" calcext:value-type="string">
            <text:p>30:11:120101:13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13" office:value-type="string" calcext:value-type="string">
            <text:p>30:12:041085: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13" office:value-type="string" calcext:value-type="string">
            <text:p>30:11:120101:5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13" office:value-type="string" calcext:value-type="string">
            <text:p>30:12:040078:3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13" office:value-type="string" calcext:value-type="string">
            <text:p>30:11:120101:37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13" office:value-type="string" calcext:value-type="string">
            <text:p>30:12:020807:61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13" office:value-type="string" calcext:value-type="string">
            <text:p>30:12:010368:1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13" office:value-type="string" calcext:value-type="string">
            <text:p>30:03:000000:110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13" office:value-type="string" calcext:value-type="string">
            <text:p>30:03:110501:47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13" office:value-type="string" calcext:value-type="string">
            <text:p>30:06:140202:743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13" office:value-type="string" calcext:value-type="string">
            <text:p>30:06:020201:38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13" office:value-type="string" calcext:value-type="string">
            <text:p>30:07:221301:23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13" office:value-type="string" calcext:value-type="string">
            <text:p>30:06:140202:786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13" office:value-type="string" calcext:value-type="string">
            <text:p>30:04:130201:16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13" office:value-type="string" calcext:value-type="string">
            <text:p>30:06:140202:755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13" office:value-type="string" calcext:value-type="string">
            <text:p>30:08:110601:18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13" office:value-type="string" calcext:value-type="string">
            <text:p>30:06:000000:20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13" office:value-type="string" calcext:value-type="string">
            <text:p>30:06:140202:114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13" office:value-type="string" calcext:value-type="string">
            <text:p>30:06:140202:520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13" office:value-type="string" calcext:value-type="string">
            <text:p>30:06:140202:120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13" office:value-type="string" calcext:value-type="string">
            <text:p>30:11:000000:67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13" office:value-type="string" calcext:value-type="string">
            <text:p>30:06:010205:1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13" office:value-type="string" calcext:value-type="string">
            <text:p>30:06:020201:36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13" office:value-type="string" calcext:value-type="string">
            <text:p>30:06:140202:786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13" office:value-type="string" calcext:value-type="string">
            <text:p>30:06:000000:32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13" office:value-type="string" calcext:value-type="string">
            <text:p>30:06:140202:399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13" office:value-type="string" calcext:value-type="string">
            <text:p>30:08:110401:6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13" office:value-type="string" calcext:value-type="string">
            <text:p>30:11:000000:3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13" office:value-type="string" calcext:value-type="string">
            <text:p>30:01:150235:24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13" office:value-type="string" calcext:value-type="string">
            <text:p>30:01:150235:13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13" office:value-type="string" calcext:value-type="string">
            <text:p>30:01:150407:29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13" office:value-type="string" calcext:value-type="string">
            <text:p>30:01:150235:15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13" office:value-type="string" calcext:value-type="string">
            <text:p>30:01:150407:1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13" office:value-type="string" calcext:value-type="string">
            <text:p>30:01:150235:26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13" office:value-type="string" calcext:value-type="string">
            <text:p>30:01:150235:2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13" office:value-type="string" calcext:value-type="string">
            <text:p>30:01:150407:9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13" office:value-type="string" calcext:value-type="string">
            <text:p>30:02:130101:51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13" office:value-type="string" calcext:value-type="string">
            <text:p>30:01:150407:32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13" office:value-type="string" calcext:value-type="string">
            <text:p>30:08:000000:85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13" office:value-type="string" calcext:value-type="string">
            <text:p>30:08:000000:89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13" office:value-type="string" calcext:value-type="string">
            <text:p>30:09:150601:10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13" office:value-type="string" calcext:value-type="string">
            <text:p>30:04:080301: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13" office:value-type="string" calcext:value-type="string">
            <text:p>30:06:080206: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13" office:value-type="string" calcext:value-type="string">
            <text:p>30:08:000000:93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13" office:value-type="string" calcext:value-type="string">
            <text:p>30:08:000000:93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13" office:value-type="string" calcext:value-type="string">
            <text:p>30:08:000000:83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13" office:value-type="string" calcext:value-type="string">
            <text:p>30:12:040489:2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13" office:value-type="string" calcext:value-type="string">
            <text:p>30:07:240102:177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13" office:value-type="string" calcext:value-type="string">
            <text:p>30:05:120101:54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13" office:value-type="string" calcext:value-type="string">
            <text:p>30:09:090204:32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13" office:value-type="string" calcext:value-type="string">
            <text:p>30:09:110603:42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2.2023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C8C6FBA09111AE4EDD2A942D579A7D7C937B31EA98670E12FCE3353DE64DF37C0E5A48D21201569440D31EB88B7EE0C6DB602225E896BC16659CF46A8E201ADB</text:p>
          </table:table-cell>
          <table:covered-table-cell table:style-name="ce29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12" table:number-rows-repeated="1048076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0">00.00.0000</text:date>, <text:time style:data-style-name="N2" text:time-value="11:13:39.23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12-20T06:06:27</meta:creation-date>
    <dc:date>2023-12-20T11:13:50.782000000</dc:date>
    <dc:title>Untitled Spreadsheet</dc:title>
    <meta:generator>LibreOffice/7.0.4.2$Windows_X86_64 LibreOffice_project/dcf040e67528d9187c66b2379df5ea4407429775</meta:generator>
    <meta:editing-duration>PT11S</meta:editing-duration>
    <meta:editing-cycles>1</meta:editing-cycles>
    <meta:document-statistic meta:table-count="1" meta:cell-count="204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